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2" style:family="table-column">
      <style:table-column-properties style:column-width="2.3229in" style:use-optimal-column-width="false"/>
    </style:style>
    <style:style style:name="TableColumn13" style:family="table-column">
      <style:table-column-properties style:column-width="4.375in" style:use-optimal-column-width="false"/>
    </style:style>
    <style:style style:name="Table11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ableRow29" style:family="table-row">
      <style:table-row-properties style:min-row-height="0.8555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Contents" style:family="paragraph">
      <style:text-properties style:font-name="Times New Roman" style:font-name-complex="Times New Roman"/>
    </style:style>
    <style:style style:name="P33" style:parent-style-name="TableContents" style:family="paragraph">
      <style:text-properties style:font-name="Times New Roman" style:font-name-complex="Times New Roman"/>
    </style:style>
    <style:style style:name="P34" style:parent-style-name="TableContents" style:family="paragraph">
      <style:text-properties style:font-name="Times New Roman" style:font-name-complex="Times New Roman"/>
    </style:style>
    <style:style style:name="P35" style:parent-style-name="TableContents" style:family="paragraph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ableRow37" style:family="table-row">
      <style:table-row-properties style:min-row-height="5.0131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TableRow40" style:family="table-row">
      <style:table-row-properties style:min-row-height="1.0208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Standard" style:family="paragraph">
      <style:text-properties style:font-name="apple-system, BlinkMacSystemFon" style:font-weight-complex="bold" fo:color="#212529" fo:font-size="11pt" style:font-size-asian="11pt" style:font-size-complex="11pt"/>
    </style:style>
    <style:style style:name="P44" style:parent-style-name="Standard" style:family="paragraph">
      <style:text-properties style:font-name="apple-system, BlinkMacSystemFon" fo:color="#212529" fo:font-size="11pt" style:font-size-asian="11pt" style:font-size-complex="11pt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end"/>
      <style:text-properties style:font-weight-complex="bold"/>
    </style:style>
    <style:style style:name="P49" style:parent-style-name="Standard" style:family="paragraph">
      <style:paragraph-properties fo:text-align="center" fo:margin-left="2.9541in" fo:text-indent="0.4923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Formularz zgłoszenia naruszenia (nieprawidłowości/nadużycia)</text:p>
      <text:p text:style-name="P3"/>
      <text:p text:style-name="P4">data zgłoszenia……………………………………………………………………………………….</text:p>
      <text:p text:style-name="P5">Miejscowość…………………………………………………………………………………………..</text:p>
      <text:p text:style-name="P6">imię i<text:s/>nazwisko……………………………………………………………………………………….</text:p>
      <text:p text:style-name="P7">komórka organizacyjna……………………………………………………………………………...</text:p>
      <text:p text:style-name="P8">dane kontaktowe: adres zamieszkania lub adres e-mail</text:p>
      <text:p text:style-name="P9">…………………………………………………………………………………………………………</text:p>
      <text:p text:style-name="P10">nr telefonu<text:s/>………………………………………………………………………………………….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Informacje o naruszeniu/nieprawidłowości/nadużycia</text:p>
          </table:table-cell>
          <table:covered-table-cell/>
        </table:table-row>
        <table:table-row table:style-name="TableRow18">
          <table:table-cell table:style-name="TableCell19">
            <text:p text:style-name="TableContents">Data zaistnienia nieprawidłowości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Miejsce zaistnienia nieprawidłowości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Czy nieprawidłowość została zgłoszona do innego organu?</text:p>
            <text:p text:style-name="TableContents">Jeśli tak to do jakiego</text:p>
          </table:table-cell>
          <table:table-cell table:style-name="TableCell26">
            <text:p text:style-name="TableContents"><text:span text:style-name="T27"><text:s text:c="18"/>□</text:span><text:s/>TAK <text:s text:c="17"/><text:span text:style-name="T28">□<text:s/></text:span>NIE</text:p>
          </table:table-cell>
        </table:table-row>
        <table:table-row table:style-name="TableRow29">
          <table:table-cell table:style-name="TableCell30">
            <text:p text:style-name="TableContents">Rodzaj<text:s/>naruszenia/nieprawidłowości/nadużycia<text:s/>dotyczy:</text:p>
          </table:table-cell>
          <table:table-cell table:style-name="TableCell31">
            <text:p text:style-name="P32">□<text:s/>zakresu<text:s/>korupcji</text:p>
            <text:p text:style-name="P33">□<text:s/>zakresu<text:s/>zamówień publicznych</text:p>
            <text:p text:style-name="P34">□<text:s/>zakresu<text:s/>ochrony danych osobowych</text:p>
            <text:p text:style-name="P35">□<text:s/>obszaru ochrony zdrowia</text:p>
            <text:p text:style-name="TableContents"><text:span text:style-name="T36">□ inne………………………………………………………….</text:span></text:p>
          </table:table-cell>
        </table:table-row>
        <table:table-row table:style-name="TableRow37">
          <table:table-cell table:style-name="TableCell38">
            <text:p text:style-name="TableContents">Opis/ okoliczności<text:s/>naruszenia:</text:p>
          </table:table-cell>
          <table:table-cell table:style-name="TableCell39">
            <text:p text:style-name="TableContents"/>
            <text:p text:style-name="TableContents"/>
            <text:p text:style-name="TableContents"/>
          </table:table-cell>
        </table:table-row>
        <text:soft-page-break/>
        <table:table-row table:style-name="TableRow40">
          <table:table-cell table:style-name="TableCell41">
            <text:p text:style-name="TableContents">świadkowie:</text:p>
          </table:table-cell>
          <table:table-cell table:style-name="TableCell42">
            <text:p text:style-name="TableContents">Imię, nazwisko, stanowisko, komórka organizacyjna:</text:p>
            <text:p text:style-name="TableContents">1.</text:p>
            <text:p text:style-name="TableContents">2.</text:p>
            <text:p text:style-name="TableContents">3.</text:p>
          </table:table-cell>
        </table:table-row>
      </table:table>
      <text:p text:style-name="P43">Oświadczam, iż mam świadomość, możliwych konsekwencji związanych z fałszywym zgłoszeniem nieprawidłowości.</text:p>
      <text:p text:style-name="P44">Oświadczam, iż przedmiotowe zgłoszenie składam w dobrej wierze.</text:p>
      <text:p text:style-name="P45"/>
      <text:p text:style-name="P46"/>
      <text:p text:style-name="P47"/>
      <text:p text:style-name="P48">……………………………………………………</text:p>
      <text:p text:style-name="P49">data<text:s/>i podpis<text:s/>osoby zgłaszającej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2_F202_w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 Maciejewska</meta:initial-creator>
    <dc:creator>nhr.maciejewskaj</dc:creator>
    <meta:creation-date>2021-12-10T10:42:00Z</meta:creation-date>
    <dc:date>2021-12-10T10:42:00Z</dc:date>
    <meta:print-date>2021-12-10T10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5" meta:character-count="1226" meta:row-count="8" meta:non-whitespace-character-count="1053"/>
  </office:meta>
</office:document-meta>
</file>